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8000" office:version="1.2">
  <office:font-face-decls>
    <style:font-face style:name="Times New Roman" svg:font-family="Times New Roman"/>
    <style:font-face style:name="XO Thames" svg:font-family="XO Thames"/>
  </office:font-face-decls>
  <office:automatic-styles>
    <style:style style:family="paragraph" style:name="P11">
      <style:paragraph-properties fo:line-height="100%" fo:margin-bottom="0pt"/>
    </style:style>
    <style:style style:family="paragraph" style:name="P10">
      <style:paragraph-properties fo:line-height="100%" fo:margin-bottom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family="paragraph" style:name="P9">
      <style:paragraph-properties fo:line-height="100%" fo:margin-bottom="0pt" fo:margin-left="0pt" fo:text-indent="35.4pt"/>
    </style:style>
    <style:style style:family="paragraph" style:name="P7">
      <style:paragraph-properties fo:line-height="100%" fo:margin-bottom="0pt" fo:text-align="center"/>
    </style:style>
    <style:style style:family="paragraph" style:name="P6">
      <style:paragraph-properties fo:text-align="center"/>
    </style:style>
    <style:style style:family="paragraph" style:name="P5" style:parent-style-name="Обычный">
      <style:paragraph-properties fo:line-height="115%" fo:text-align="center"/>
      <style:text-properties fo:font-family="Times New Roman" fo:font-size="12pt" fo:font-style="normal" fo:font-weight="bold" style:font-name="Times New Roman" style:font-size-asian="12pt" style:font-size-complex="12pt" style:font-style-asian="normal" style:font-style-complex="normal" style:font-weight-asian="bold" style:font-weight-complex="bold"/>
    </style:style>
    <style:style style:family="paragraph" style:name="P3" style:parent-style-name="Обычный">
      <style:paragraph-properties fo:line-height="115%" fo:text-align="center"/>
    </style:style>
    <style:style style:family="paragraph" style:name="P2">
      <style:paragraph-properties fo:text-align="center"/>
      <style:text-properties fo:font-weight="bold" style:font-weight-asian="bold" style:font-weight-complex="bold"/>
    </style:style>
    <style:style style:family="paragraph" style:name="P8" style:parent-style-name="Обычный">
      <style:paragraph-properties fo:margin-left="0pt" fo:text-indent="0pt"/>
    </style:style>
    <style:style style:family="paragraph" style:name="P4" style:parent-style-name="Обычный">
      <style:paragraph-properties fo:line-height="115%" fo:text-align="center"/>
      <style:text-properties fo:font-family="Times New Roman" fo:font-size="12pt" fo:font-style="italic" fo:font-weight="normal" style:font-name="Times New Roman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Standard" style:name="P1">
      <style:paragraph-properties fo:text-align="center"/>
    </style:style>
    <style:style style:family="text" style:name="T13"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family="text" style:name="T11">
      <style:text-properties fo:font-family="XO Thames" fo:font-size="14pt" style:font-name="XO Thames" style:font-size-asian="14pt" style:font-size-complex="14pt"/>
    </style:style>
    <style:style style:family="text" style:name="T9" style:parent-style-name="Основной_шрифт_абзаца_tx">
      <style:text-properties fo:font-size="14pt" style:font-size-asian="14pt" style:font-size-complex="14pt"/>
    </style:style>
    <style:style style:family="text" style:name="T5">
      <style:text-properties fo:font-family="Times New Roman" fo:font-size="12pt" fo:font-style="normal" fo:font-weight="bold" style:font-name="Times New Roman" style:font-size-asian="12pt" style:font-size-complex="12pt" style:font-style-asian="normal" style:font-style-complex="normal" style:font-weight-asian="bold" style:font-weight-complex="bold"/>
    </style:style>
    <style:style style:family="text" style:name="T4">
      <style:text-properties fo:font-style="italic" style:font-style-asian="italic" style:font-style-complex="italic"/>
    </style:style>
    <style:style style:family="text" style:name="T3" style:parent-style-name="Основной_шрифт_абзаца_tx">
      <style:text-properties fo:font-family="Times New Roman" fo:font-size="12pt" fo:font-style="italic" fo:font-weight="normal" style:font-name="Times New Roman" style:font-size-asian="12pt" style:font-size-complex="12pt" style:font-style-asian="italic" style:font-style-complex="italic" style:font-weight-asian="normal" style:font-weight-complex="normal"/>
    </style:style>
    <style:style style:family="text" style:name="T12">
      <style:text-properties fo:font-family="Times New Roman" fo:font-size="12pt" style:font-name="Times New Roman" style:font-size-asian="12pt" style:font-size-complex="12pt"/>
    </style:style>
    <style:style style:family="text" style:name="T10">
      <style:text-properties fo:font-size="14pt" style:font-size-asian="14pt" style:font-size-complex="14pt"/>
    </style:style>
    <style:style style:family="text" style:name="T8">
      <style:text-properties fo:font-style="italic" fo:font-weight="bold" style:font-style-asian="italic" style:font-style-complex="italic" style:font-weight-asian="bold" style:font-weight-complex="bold"/>
    </style:style>
    <style:style style:family="text" style:name="T7">
      <style:text-properties fo:font-family="Times New Roman" fo:font-size="12pt" fo:font-style="italic" fo:font-weight="bold" style:font-name="Times New Roman" style:font-size-asian="12pt" style:font-size-complex="12pt" style:font-style-asian="italic" style:font-style-complex="italic" style:font-weight-asian="bold" style:font-weight-complex="bold"/>
    </style:style>
    <style:style style:family="text" style:name="T6">
      <style:text-properties fo:font-family="Times New Roman" fo:font-size="12pt" fo:font-style="italic" style:font-name="Times New Roman" style:font-size-asian="12pt" style:font-size-complex="12pt" style:font-style-asian="italic" style:font-style-complex="italic"/>
    </style:style>
    <style:style style:family="text" style:name="T2">
      <style:text-properties fo:font-family="Times New Roman" fo:font-size="12pt" fo:font-style="italic" fo:font-weight="normal" style:font-name="Times New Roman" style:font-size-asian="12pt" style:font-size-complex="12pt" style:font-style-asian="italic" style:font-style-complex="italic" style:font-weight-asian="normal" style:font-weight-complex="normal"/>
    </style:style>
    <style:style style:family="text" style:name="T1">
      <style:text-properties fo:font-weight="bold" style:font-weight-asian="bold" style:font-weight-complex="bold"/>
    </style:style>
  </office:automatic-styles>
  <office:body>
    <office:text>
      <text:tracked-changes text:track-changes="false"/>
      <text:p co:para-mark-style-name="T1" text:style-name="P1"><text:span text:style-name="T1">Лавриненко Ю.А.,</text:span></text:p>
      <text:p co:para-mark-style-name="T1" text:style-name="P2"/>
      <text:p co:para-mark-style-name="T2" text:style-name="P3"><text:span text:style-name="T2">педагог муниципального бюджетного дошкольного образовательного учреждения </text:span><text:line-break/><text:span text:style-name="T2">детского сада № 89 «Крепыш»</text:span><text:span text:style-name="T3"><text:s text:c="1"/></text:span><text:span text:style-name="T4">г.Сургут Х</text:span><text:span text:style-name="T2">анты-Мансийского Автономного Округа Югра </text:span></text:p>
      <text:p co:para-mark-style-name="T2" text:style-name="P4"/>
      <text:p co:para-mark-style-name="T5" text:style-name="P3"><text:span text:style-name="T1"><text:s text:c="1"/>ДЕТ</text:span><text:span text:style-name="T5">И С ОГРАНИЧЕННЫМИ ВОЗМОЖНОСТЯМИ ЗДОРОВЬЯ, ЧТО ТАКОЕ ОВЗ ?</text:span></text:p>
      <text:p co:para-mark-style-name="T5" text:style-name="P5"/>
      <text:p text:style-name="P6">Lavrinenko Y.A.,</text:p>
      <text:p co:para-mark-style-name="T4" text:style-name="P6"><text:span text:style-name="T4">teacher of the municipal budgetary preschool educational institution Kindergarten No. 89 "Krepysh" (Building No. 1, Lermontov St. 2/2), Surgut, Khanty-Mansiysk Autonomous Okrug, Yugra</text:span><text:span text:style-name="T4">, Surgut,</text:span><text:span text:style-name="T4"><text:s text:c="1"/>Russia</text:span></text:p>
      <text:p co:para-mark-style-name="T5" text:style-name="P5"/>
      <text:p co:para-mark-style-name="T6" text:style-name="P7"><text:span text:style-name="T7">Аннотация. </text:span><text:span text:style-name="T6">В статье представлен теоретический анализ особенностей детей ОВЗ </text:span></text:p>
      <text:p co:para-mark-style-name="T6" text:style-name="P7"><text:span text:style-name="T7">Ключевые слова: </text:span><text:span text:style-name="T6">дети ОВЗ, интеллектуальная недостаточность, нарушения, патологии, адаптация, <text:s text:c="1"/>коррекционная деятельность, условия социализации и интеграции .</text:span></text:p>
      <text:p co:para-mark-style-name="T5" text:style-name="P5"/>
      <text:p co:para-mark-style-name="T7" text:style-name="P3"><text:span text:style-name="T8">Аbstract.</text:span><text:span text:style-name="T4"><text:s text:c="1"/></text:span><text:span text:style-name="T4">The article presents a theoretical analysis of the characteristics of children with disabilities. </text:span></text:p>
      <text:p co:para-mark-style-name="T7" text:style-name="P3"><text:span text:style-name="T8">Keywords:</text:span><text:span text:style-name="T4"><text:s text:c="1"/>children with disabilities, intellectual disabilities, disorders, pathologies, adaptation, correctional activities, conditions of socialization and integration.</text:span></text:p>
      <text:p text:style-name="Обычный"/>
      <text:p text:style-name="Обычный"><text:span text:style-name="T9"><text:s text:c="1"/>«</text:span><text:span text:style-name="T9">Дети</text:span><text:span text:style-name="T9"><text:s text:c="1"/>с ограниченными возможностями здоровья</text:span><text:span text:style-name="T9">, что такое ОВЗ?</text:span><text:span text:style-name="T9">»</text:span><text:span text:style-name="T9">.</text:span></text:p>
      <text:p text:style-name="Обычный"/>
      <text:p co:para-mark-style-name="T10" text:style-name="P8"><text:span text:style-name="T10"><text:s text:c="7"/>Ограниченные возможности здоровья (ОВЗ) – это состояние, при котором у ребенка возникают трудности в обучении и социализации, связанные с физическими, умственными или эмоциональными нарушениями.</text:span></text:p>
      <text:p co:para-mark-style-name="T10" text:style-name="Обычный"><text:span text:style-name="T10"><text:s text:c="7"/>Овз – это abbreviation, обозначающее "особые образовательные потребности". Это термин, который используется для описания детей с различными нарушениями в развитии, требующими специального подхода в образовании и коррекции.</text:span></text:p>
      <text:p co:para-mark-style-name="T10" text:style-name="Обычный"><text:span text:style-name="T10"><text:s text:c="7"/>История возникновения понятия ОВЗ. </text:span><text:span text:style-name="T10">Объектом являются лица с особыми специальными потребностями и нуждающиеся в особом специальном образовании.</text:span><text:span text:style-name="T10">Пройдя исторически трудный путь специальная коррекционная педагогика -дефектология разделилась на специальную психологию и специальную педагогику. Начало положили многие законы до н.э. В Например с 9 по 12 век примерно до 1198 года закон (Лекурга) рекомендует умерщвлять младенцев. В 450-451 гг. до н.э. это были первые юридические напоминания о людях с грубыми физическими нарушениями закон считал их недееспособными.</text:span><text:span text:style-name="T10">В 4 веке до н.э. медицина считает природу глухоты сверхъестественным, а глухого обречённого на немоту (взгляды Гиппократа).</text:span></text:p>
      <text:p co:para-mark-style-name="T10" text:style-name="Обычный"><text:span text:style-name="T10">В 3 век до н.э. закон не различает умалишённых и глухонемых и относит их к категории недееспособных (римское право).</text:span><text:span text:style-name="T10">В 240-310 гг. до н.э. выносится указ, что глухой для закона –мёртвый.</text:span><text:span text:style-name="T10">С 3 по 4 век слепые и калеки начинают получать помощь в монастыре.</text:span><text:span text:style-name="T10">В 369 г.д н.э.- открывается первый Хоспис –больница при монастыре в Византии. В 5 веке в Византии получает первое название «Юродство». В 805 году Карл Великий издаёт указ запрещающий убивать людей одержимых бесом.</text:span><text:span text:style-name="T10">В 1198г.- открывается первый приют для взрослых слепых.</text:span></text:p>
      <text:p co:para-mark-style-name="T10" text:style-name="Обычный"><text:span text:style-name="T10"><text:s text:c="8"/>До 18 столетия разделены были категории только на: сумашедших, глухих, слепых. Карликов, калек и т.д.). такие дети часто обрекались на смерть так как не считались полноценными. Далее в Античное законодательство стало проявлять к таким детям интерес и ставило задачу опекунства над ними. С возникновением христианства появляются факты милосердного отношения к людям ОВЗ. На Руси Владимира Святославовича был написан указ, который обязывал церковь заботиться о людях с недостатками. Эпоха науки и педагогики развиваясь постепенно делали огромный прогресс в воспитании и обучении детей с ОВЗ. В 1760 году появились первые сурдопедагоги для глухих детей. Учитель Луи Браиль изобрёл шрифт для незрячих. </text:span></text:p>
      <text:p co:para-mark-style-name="T10" text:style-name="Обычный"><text:span text:style-name="T10"><text:s text:c="7"/>В Древней Руси –признание глухих и других убогих детей занималась церковь. </text:span></text:p>
      <text:p co:para-mark-style-name="T10" text:style-name="Обычный"><text:span text:style-name="T10"><text:s text:c="7"/>В 1779 году в Петербурге был открыт дом для душевно больных. В 18 веке стали перенимать опыт западной Европы по инициативе советника Екатерины второй. В 1860 годы –создавались народные школы педагога практика имени Д.Ушинского. В конце 18-19 века в России в городе Петербурге <text:s text:c="1"/>начали создаваться специальные училища для глухих. Их открывали по распоряжению императрицы Марии Фёдоровны в 1806 году. В 30-40 годы в России выросла сеть школ для глухих и слабослышащих. В 1928 г. Появились первые специальные школьные программы для слепых.</text:span></text:p>
      <text:p co:para-mark-style-name="T10" text:style-name="Обычный"><text:span text:style-name="T10"><text:s text:c="9"/>В 19 веке применялось становление физиологии и эмбрионологии огромное значение имело изобретение микроскопа, что дало толчок в науке. <text:s text:c="9"/>Появились первые слуховые аппараты, которые использовались в плоть до 20 века. Так в 90-х годах появилась специальная педагогика. дефектология. Таким образом специальная педагогика - это наука, которая связывает и дефектологию и педагогику. </text:span></text:p>
      <text:p co:para-mark-style-name="T10" text:style-name="Обычный"><text:span text:style-name="T10"><text:s text:c="7"/>С развитием специальной психологии приходят психологические понятия и термины например дети с ЗПР. Термин «коррекционная дефектология» привели к тому, что всё многообразие сведены к коррекции.</text:span></text:p>
      <text:p co:para-mark-style-name="T11" text:style-name="Обычный"><text:span text:style-name="T10"><text:s text:c="9"/>Например </text:span><text:span text:style-name="T11">проблемой развития лексики у детей с нарушением интеллекта занимались Г.И. </text:span><text:span text:style-name="T11">Данилкина</text:span><text:span text:style-name="T11">, Г.М. </text:span><text:span text:style-name="T11">Дульнев</text:span><text:span text:style-name="T11">, В.Г. Петрова, Н.В. Тарасенко. В своих работах они отмечали, что нарушения познавательной деятельности накладывают отпечаток на формирование пассивного и активного словаря.</text:span></text:p>
      <text:p co:para-mark-style-name="T11" text:style-name="P9"><text:span text:style-name="T11">В исследованиях Е.В. Мальцева, С.Г. Шевченко подчеркиваются основные характерные черты словарного запаса детей с нарушениями интеллектуальной сферы, среди которых ведущее место занимают бедность и неточность.</text:span><text:span text:style-name="T11">Именно поэтому работа над словом имеет большое значение для коррекции и развития психики ребенка с нарушением интеллекта, для более успешного включения его в социальную сферу общения. Важным условием умственного развития является овладение словарем т.к. содержание исторического опыта, усваиваемого ребенком в онтогенезе, обобщено и отражено в речевой форме и, прежде всего, в значениях слов.</text:span></text:p>
      <text:p co:para-mark-style-name="T11" text:style-name="P9"><text:span text:style-name="T12">Б</text:span><text:span text:style-name="T11">едность словарного запаса затрудняет полноценное общение, а, следовательно, и общее развитие ребенка. И наоборот, богатство словаря является признаком хорошо развитой речи и показателем высокого уровня интеллектуального развития.</text:span><text:span text:style-name="T11">Словарная работа является целенаправленной педагогической деятельностью, которая обеспечивает эффективное освоение словарного состава родного языка. Развитие словаря представляет собой длительный процесс количественного накопления слов, освоения их социально закрепленных значений, а также формирование умения использовать их в конкретных условиях общения [5, c.104].</text:span></text:p>
      <text:p co:para-mark-style-name="T11" text:style-name="P9"><text:span text:style-name="T11">Как отмечает В. Тарасенко, дети с умственной отсталостью, называя предметы, нередко смешивают слова одного рода и вида. </text:span><text:span text:style-name="T11">Д</text:span><text:span text:style-name="T11">ети редко употребляют глаголы, обозначающие способы передвижения. </text:span><text:span text:style-name="T11">В активном словаре отсутствуют слова, обозначающие признаки предмета, он крайне ограничен и перегружен штампами [6, c. 601].</text:span></text:p>
      <text:p co:para-mark-style-name="T11" text:style-name="P9"><text:span text:style-name="T11">Для детей с интеллектуальной недостаточностью характерна бедность словарного запаса и неточность употребления слов. </text:span></text:p>
      <text:p co:para-mark-style-name="T10" text:style-name="Обычный"><text:span text:style-name="T10"><text:s text:c="10"/>Центральной проблемой всегда являлось поиск путей, разрешений и противоречий между необходимостью и возможностью взрослых передать ребёнку социальный и культурный опыт поскольку в случаях нарушениях развития перестаёт действовать или оказывать недостаточно состоятельными традиционные способы решения, традиционных образовательных и воспитательных задач. </text:span></text:p>
      <text:p co:para-mark-style-name="T10" text:style-name="Обычный"><text:span text:style-name="T10"><text:s text:c="10"/>Л.С.Выготский, утверждает, что обучение ведёт за собой развитие.</text:span></text:p>
      <text:p co:para-mark-style-name="T10" text:style-name="Обычный"><text:span text:style-name="T10">Конечной целью любого метода воздействия является: получение сиюминутной реакции ребёнка. Так как речь идёт о детях ОВЗ, то к таким детям требуется много методов и подходов в коррекционно-развивающей деятельности.</text:span></text:p>
      <text:p text:style-name="Обычный"><text:span text:style-name="T9"><text:s text:c="10"/>Когда мы говорим о коррекционно-развивающей деятельности с детьми различной нозологии, важно учитывать несколько ключевых аспектов:</text:span></text:p>
      <text:p text:style-name="Обычный"/>
      <text:p text:style-name="Обычный"><text:span text:style-name="T9"><text:s text:c="10"/>Типы ОВЗ: Можно выделить такие категории, как:</text:span></text:p>
      <text:p co:para-mark-style-name="T10" text:style-name="P8"><text:span text:style-name="T10"><text:s text:c="9"/>Физические нарушения (например, ОДА- дети с нарушением опорно двигательного аппарата, ДЦП, дети ЗПР-с церебрально органического генеза-эта форма возникает в результате органической недостаточности мозга и характеризуется специфическим недоразвитием личностной сферы по типу органического инфантилизма. А так же значительным нарушением познавательной деятельности). Основой Церебрально - органической задержки развития выступает выраженные варианты так называемые Минимальной Мозговой Дисфункции (ММД).</text:span></text:p>
      <text:p co:para-mark-style-name="T10" text:style-name="P8"><text:span text:style-name="T9"><text:s text:c="7"/>Дети с ММД (группа: самотогенного, психогенного, церебрально органического генеза) - это относительно лёгкий вариант патологии ЦНС, возникающий в следствии повреждения мозговых тканей, имеющие остаточные, резидуальный характер выражающийся в нарушении формировании структурно - функциональных систем мозга, и ППЦНС- группа детей пострадавших при сдавливание в родовых путях, в таком состоянии их сосуды лопаются, если организм слабый происходят изменения в организме, что приводит к <text:s text:c="1"/>проявлениях в проблемах со зрением и с речью.</text:span><text:s text:c="1"/><text:span text:style-name="T9">В период раннего детства заметна возбудимость,</text:span><text:span text:style-name="T9"><text:s text:c="1"/>импульсивность. Назойливость, лёгкое заикание, лёгкая дизартрия (нечёткость речи), слабость волевой регуляции, слабость выраженной интеллектуальности.</text:span></text:p>
      <text:p co:para-mark-style-name="T10" text:style-name="P8"><text:span text:style-name="T9"><text:s text:c="8"/>Умственные нарушения (например</text:span><text:span text:style-name="T9"><text:s text:c="1"/></text:span><text:span text:style-name="T9">НИ – нарушение интеллекта или УО-</text:span><text:span text:style-name="T9">умственная отсталость).</text:span><text:span text:style-name="T9"><text:s text:c="1"/>По таблице МКБ-9 – сюда относят: дибильность, имбецилы (делятся на лёгкую степень и тяжело выраженную) и идиоты.</text:span></text:p>
      <text:p co:para-mark-style-name="T10" text:style-name="Обычный"><text:span text:style-name="T10"><text:s text:c="8"/>Нарушения слуха (слабослышащие, глухие, поздно оглохшие).</text:span></text:p>
      <text:p co:para-mark-style-name="T10" text:style-name="Обычный"><text:span text:style-name="T10"><text:s text:c="8"/>Нарушения речи (ТНР-тяжёлые нарушения речи- это аллолия, ринололия, дизартрия, либо клинический диагноз отсутствие чего либо: нос, расщелина нёба, ОНР- без речевые дети со звукокомплексом).</text:span></text:p>
      <text:p co:para-mark-style-name="T10" text:style-name="Обычный"><text:span text:style-name="T10"><text:s text:c="7"/>Нарушение зрения (слабовидящие, поздно ослепшие и тотально слепые)</text:span></text:p>
      <text:p co:para-mark-style-name="T10" text:style-name="Обычный"><text:span text:style-name="T10"><text:s text:c="7"/>Эмоционально-волевые расстройства (например аутизм).</text:span></text:p>
      <text:p co:para-mark-style-name="T10" text:style-name="Обычный"><text:span text:style-name="T10"><text:s text:c="7"/>Дети инвалиды (по М.С.Э.) </text:span></text:p>
      <text:p text:style-name="Обычный"><text:span text:style-name="T9"><text:s text:c="7"/>К таким детям требуется индивидуальный подход. Каждому ребенку требуется индивидуальная программа, учитывающая его особенности, сильные и слабые стороны, уровень развития и тип нозологии. Это позволит максимально эффективно организовать процесс коррекции и развития.</text:span></text:p>
      <text:p text:style-name="Обычный"><text:span text:style-name="T9"><text:s text:c="7"/></text:span><text:span text:style-name="T9">Цели коррекционно-развивающей деятельности:</text:span></text:p>
      <text:p text:style-name="Обычный"><text:span text:style-name="T9">- Создание условий для социализации и интеграции детей в общество.</text:span></text:p>
      <text:p text:style-name="Обычный"><text:span text:style-name="T9">- Индивидуальная адаптация образовательных программ в зависимости от вид</text:span><text:span text:style-name="T9">а и степени выраженности ОВЗ.</text:span></text:p>
      <text:p text:style-name="Обычный"><text:span text:style-name="T9">- Развитие навыков и умений, необходимых для дальнейшего обучения и жизни в социуме.</text:span></text:p>
      <text:p text:style-name="Обычный"><text:span text:style-name="T9"><text:s text:c="6"/>Особенности коррекционно-развивающей деятельности:</text:span></text:p>
      <text:p text:style-name="Обычный"><text:span text:style-name="T9"><text:s text:c="1"/>- </text:span><text:span text:style-name="T9">Индивидуальный подход</text:span></text:p>
      <text:p text:style-name="Обычный"><text:span text:style-name="T9"><text:s text:c="1"/>- Разработка индивидуальных образовательных маршрутов на </text:span><text:span text:style-name="T9">основе </text:span><text:span text:style-name="T9">индивидуальных потребностей ребенка.</text:span></text:p>
      <text:p text:style-name="Обычный"><text:span text:style-name="T9"><text:s text:c="1"/>- Учет особенностей нозологии: коррекционные занятия могут отличаться в зависимости от типа ОВЗ.</text:span></text:p>
      <text:p text:style-name="Обычный"><text:span text:style-name="T9"><text:s text:c="6"/>Мультимодальный подход</text:span><text:span text:style-name="T9">: В работе с детьми с особенными образовательными потребностями участвуют специалисты различных профилей – логопеды, психологи</text:span><text:span text:style-name="T9">, дефектологи</text:span><text:span text:style-name="T9">. Их совместные усилия помогут создать комплексный план работы.</text:span><text:span text:style-name="T9">Использование различных методов и технологий (интерактивные методы, арт-терапия,</text:span><text:span text:style-name="T9"><text:s text:c="1"/>игры).</text:span></text:p>
      <text:p text:style-name="Обычный"><text:span text:style-name="T9"><text:s text:c="6"/>Вовлечение родителей: Родители играют критически важную роль в коррекционно-развивающем процессе, и их вовлечение, информированность и сотрудничество с образовательными учреждениями помогают создать благоприятные условия для развития ребенка.</text:span></text:p>
      <text:p text:style-name="Обычный"><text:span text:style-name="T9"><text:s text:c="4"/>Семейное вовлечение:</text:span></text:p>
      <text:p text:style-name="Обычный"><text:span text:style-name="T9"><text:s text:c="1"/></text:span><text:span text:style-name="T9">- Активная роль родителей в коррекционно-развивающем процессе.</text:span></text:p>
      <text:p text:style-name="Обычный"><text:span text:style-name="T9"><text:s text:c="1"/></text:span><text:span text:style-name="T9">- Организация совместных занятий, где родители могут обучаться техн</text:span><text:span text:style-name="T9">ологиям работы с детьми с ОВЗ.</text:span></text:p>
      <text:p text:style-name="Обычный"><text:span text:style-name="T9"><text:s text:c="4"/>Создание развивающей среды</text:span><text:span text:style-name="T9">: Важно организовать среду, способствующую развитию всех аспектов личности ребенка: когнитивного, эмоционального, социального. Это может включать как физическое пространство, так и использование специальных материалов и технологий.</text:span></text:p>
      <text:p co:para-mark-style-name="T10" text:style-name="Обычный"><text:span text:style-name="T10"><text:s text:c="1"/>- Обеспечение адаптированного пространства для обучения (специальное оборудование, игрушки, развивающие материалы).</text:span></text:p>
      <text:p text:style-name="Обычный"><text:span text:style-name="T9">- Создание комфортной атмосферы, способствующей свободному общению</text:span><text:span text:style-name="T9"><text:s text:c="1"/>детей со сверстниками, педагогами, логопедами и дефектологами</text:span><text:span text:style-name="T9">.</text:span></text:p>
      <text:p text:style-name="Обычный"><text:span text:style-name="T9"><text:s text:c="5"/>Непрерывность и последовательность: Коррекционно-развивающая работа должна быть постоянной и последовательной, чтобы обеспечить стабильный прогресс и поддержку ребенка на всех этапах его развития.</text:span></text:p>
      <text:p co:para-mark-style-name="T11" text:style-name="Обычный"><text:span text:style-name="T11"><text:s text:c="5"/>Таким образом, низкий уровень развития детей ОВЗ обусловлено недостаточной степенью разработанности методической и коррекционной работы.</text:span></text:p>
      <text:p co:para-mark-style-name="T11" text:style-name="Обычный"><text:span text:style-name="T11"><text:s text:c="5"/>Следовательно, без специально организованной коррекционно-развивающей работы <text:s text:c="1"/>у таких детей остается мало шансов на адаптацию в социуме. Например с </text:span><text:span text:style-name="T11">умственно отсталыми детьми необходимо проводить работу по расширению словарного запаса, эффективными будут занятия, направленные на развитие семантики и уточнение значения слова, формированию семантических полей и лексической системности. Особое внимание следует уделить предикативному словарю, прилагательным и глаголам. В процессе </text:span><text:span text:style-name="T11">обучения</text:span><text:span text:style-name="T11"><text:s text:c="1"/>как и специалисты, родители должны принимать активное участие. Для других детей с ОВЗ коррекционно - развивающая работа будет направлена с учётом индивидуальных особенностей и подхода.</text:span></text:p>
      <text:p co:para-mark-style-name="T11" text:style-name="P9"><text:span text:style-name="T11">Коррекция разных нарушений предполагает систему специально разработанных методов и приемов обучения.</text:span></text:p>
      <text:p text:style-name="Обычный"><text:span text:style-name="T9">Подведение итогов: необходимость внедрения </text:span><text:span text:style-name="T9">постоянного </text:span><text:span text:style-name="T9">индивидуализированного подхода в коррекционную работу.</text:span></text:p>
      <text:p co:para-mark-style-name="T10" text:style-name="P8"><text:span text:style-name="T10"><text:s text:c="9"/>Призыв к сотрудничеству между различными специалистами, работниками образования и семьями для достижения наилучших результатов.</text:span></text:p>
      <text:p text:style-name="Обычный"><text:span text:style-name="T9"><text:s text:c="9"/>Эти особенности позволяют создать условия для успешной социализации и развития детей с ОВЗ, помогая им преодолевать трудности и достигать новых успехов.</text:span></text:p>
      <text:p co:para-mark-style-name="T13" text:style-name="P10"/>
      <text:p co:para-mark-style-name="T13" text:style-name="P11"><text:span text:style-name="T13">Список литературы:</text:span></text:p>
      <text:p co:para-mark-style-name="T13" text:style-name="P10"/>
      <text:p co:para-mark-style-name="T11" text:style-name="P11"><text:span text:style-name="T11">1. </text:span><text:span text:style-name="T11">Бизикова</text:span><text:span text:style-name="T11"><text:s text:c="1"/>О.А. Теория и методика развития речи дошкольников в таблицах, определениях и схемах /О.А. </text:span><text:span text:style-name="T11">Бизикова</text:span><text:span text:style-name="T11">, Н.С. </text:span><text:span text:style-name="T11">Малетина</text:span><text:span text:style-name="T11">. – Издательство </text:span><text:span text:style-name="T11">Нижневартовского</text:span><text:span text:style-name="T11"><text:s text:c="1"/>государственного университета. -2014.- 93с.</text:span></text:p>
      <text:p co:para-mark-style-name="T11" text:style-name="P11"><text:span text:style-name="T11">2. Глухов В.П. Коррекционная педагогика с основами специальной психологии (курс лекций): Учебное пособие /В.П. Глухов. - М.: Секачев В., 2012. - 256 c.</text:span></text:p>
      <text:p co:para-mark-style-name="T11" text:style-name="P11"><text:span text:style-name="T11">3. Козырева О.А. Формирование лексико-грамматических средств языка и развитие связной речи: старшая группа специальных (коррекционных) дошкольных образовательных учреждений /О.А. Козырева, Н.Б. Борисова. - М.: </text:span><text:span text:style-name="T11">Владос</text:span><text:span text:style-name="T11">.- 2016. - 119 c.</text:span></text:p>
      <text:p co:para-mark-style-name="T11" text:style-name="P11"><text:span text:style-name="T11">4. Ханина О.Г. Развитие речи. Чтение: Для дошкольников /О.Г. Ханина. - </text:span><text:span text:style-name="T11">Рн</text:span><text:span text:style-name="T11">/Д</text:span><text:span text:style-name="T11">: Феникс, 2012. - 48 c.</text:span></text:p>
      <text:p co:para-mark-style-name="T11" text:style-name="P11"><text:span text:style-name="T11">5. </text:span><text:span text:style-name="T11">Хмелькова</text:span><text:span text:style-name="T11"><text:s text:c="1"/>Е.В., </text:span><text:span text:style-name="T11">Леушина</text:span><text:span text:style-name="T11"><text:s text:c="1"/>Т.А., </text:span><text:span text:style-name="T11">Феофилатова</text:span><text:span text:style-name="T11"><text:s text:c="1"/>К.Д. Развитие активного словарного запаса дошкольников с общим недоразвитием речи средствами художественной литературы //Научно-методический электронный журнал «Концепт». – 2016. – Т. 8. – С. 104–108.</text:span></text:p>
      <text:p co:para-mark-style-name="T11" text:style-name="P11"><text:span text:style-name="T11">6. </text:span><text:span text:style-name="T11">Черепкова</text:span><text:span text:style-name="T11"><text:s text:c="1"/>Н.В., Савельева О.А. Особенности логопедической работы с детьми с умственной отсталостью //</text:span><text:span text:style-name="T11">Science</text:span><text:span text:style-name="T11"><text:s text:c="1"/></text:span><text:span text:style-name="T11">Time</text:span><text:span text:style-name="T11">.- 2014. - №12 (12) С.601-605.</text:span></text:p>
      <text:p co:para-mark-style-name="T11"><text:span text:style-name="T11">7. Яшина В.И. Теория и методика развития речи детей: Учебник для студ. учреждений </text:span><text:span text:style-name="T11">высш</text:span><text:span text:style-name="T11">. проф. образования /В.И. Яшина, М.М. Алексеева; под общ</text:span><text:span text:style-name="T11">.</text:span><text:span text:style-name="T11"><text:s text:c="1"/></text:span><text:span text:style-name="T11">р</text:span><text:span text:style-name="T11">ед. В.И. Яшиной. - 4-е изд., </text:span><text:span text:style-name="T11">перераб</text:span><text:span text:style-name="T11">. и доп. - М.: Академия, 2013. - 448 с.__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orphans="0" fo:text-align="start" fo:text-indent="0pt" fo:widows="0" style:tab-stop-distance="36pt"/>
      <style:text-properties fo:background-color="transparent" fo:color="#000000" fo:font-family="XO Thames" fo:font-size="12pt" fo:font-style="normal" fo:font-variant="normal" fo:font-weight="normal" fo:letter-spacing="0pt" fo:text-transform="none" style:font-name="XO Thames" style:font-relief="none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9.9936pt" fo:text-indent="0pt"/>
      <style:text-properties fo:font-size="14pt" style:font-size-asian="14pt" style:font-size-complex="14pt"/>
    </style:style>
    <style:style style:display-name="Contents 4" style:family="paragraph" style:name="Contents_4" style:next-style-name="Standard" style:parent-style-name="Standard">
      <style:paragraph-properties fo:margin-left="29.9952pt" fo:text-indent="0pt"/>
      <style:text-properties fo:font-size="14pt" style:font-size-asian="14pt" style:font-size-complex="14pt"/>
    </style:style>
    <style:style style:default-outline-level="3" style:display-name="Заголовок 3" style:family="paragraph" style:list-style-name="" style:name="Заголовок_3" style:next-style-name="Standard" style:parent-style-name="Standard">
      <style:paragraph-properties fo:margin-bottom="5.9976pt" fo:margin-top="5.9976pt" fo:text-align="justify"/>
      <style:text-properties fo:font-size="13pt" fo:font-weight="bold" style:font-size-asian="13pt" style:font-size-complex="13pt" style:font-weight-asian="bold" style:font-weight-complex="bold"/>
    </style:style>
    <style:style style:display-name="Contents 6" style:family="paragraph" style:name="Contents_6" style:next-style-name="Standard" style:parent-style-name="Standard">
      <style:paragraph-properties fo:margin-left="49.9968pt" fo:text-indent="0pt"/>
      <style:text-properties fo:font-size="14pt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59.9976pt" fo:text-indent="0pt"/>
      <style:text-properties fo:font-size="14pt" style:font-size-asian="14pt" style:font-size-complex="14pt"/>
    </style:style>
    <style:style style:display-name="Подзаголовок" style:family="paragraph" style:name="Подзаголовок" style:next-style-name="Standard" style:parent-style-name="Standard">
      <style:paragraph-properties fo:text-align="justify"/>
      <style:text-properties fo:font-style="italic" style:font-style-asian="italic" style:font-style-complex="italic"/>
    </style:style>
    <style:style co:is-default-style="true" style:display-name="Standard" style:family="paragraph" style:name="Standard"/>
    <style:style style:default-outline-level="4" style:display-name="Заголовок 4" style:family="paragraph" style:list-style-name="" style:name="Заголовок_4" style:next-style-name="Standard" style:parent-style-name="Standard">
      <style:paragraph-properties fo:margin-bottom="5.9976pt" fo:margin-top="5.9976pt" fo:text-align="justify"/>
      <style:text-properties fo:font-weight="bold" style:font-weight-asian="bold" style:font-weight-complex="bold"/>
    </style:style>
    <style:style style:display-name="Верхний колонтитул" style:family="paragraph" style:name="Верхний_колонтитул" style:parent-style-name="Обычный">
      <style:paragraph-properties>
        <style:tab-stops>
          <style:tab-stop style:leader-style="none" style:position="233.8488pt" style:type="center"/>
          <style:tab-stop style:leader-style="none" style:position="467.748pt" style:type="right"/>
        </style:tab-stops>
      </style:paragraph-properties>
    </style:style>
    <style:style style:default-outline-level="5" style:display-name="Заголовок 5" style:family="paragraph" style:list-style-name="" style:name="Заголовок_5" style:next-style-name="Standard" style:parent-style-name="Standard">
      <style:paragraph-properties fo:margin-bottom="5.9976pt" fo:margin-top="5.9976pt" fo:text-align="justify"/>
      <style:text-properties fo:font-size="11pt" fo:font-weight="bold" style:font-size-asian="11pt" style:font-size-complex="11pt" style:font-weight-asian="bold" style:font-weight-complex="bold"/>
    </style:style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Основной шрифт абзаца" style:family="text" style:name="Основной_шрифт_абзаца_tx">
      <co:linked-style style-name="Основной_шрифт_абзаца"/>
    </style:style>
    <style:style style:display-name="Основной шрифт абзаца" style:family="paragraph" style:name="Основной_шрифт_абзаца">
      <co:linked-style style-name="Основной_шрифт_абзаца_tx"/>
    </style:style>
    <style:style style:display-name="Contents 3" style:family="paragraph" style:name="Contents_3" style:next-style-name="Standard" style:parent-style-name="Standard">
      <style:paragraph-properties fo:margin-left="19.9944pt" fo:text-indent="0pt"/>
      <style:text-properties fo:font-size="14pt" style:font-size-asian="14pt" style:font-size-complex="14pt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efault-outline-level="1" style:display-name="Заголовок 1" style:family="paragraph" style:list-style-name="" style:name="Заголовок_1" style:next-style-name="Standard" style:parent-style-name="Standard">
      <style:paragraph-properties fo:margin-bottom="5.9976pt" fo:margin-top="5.9976pt" fo:text-align="justify"/>
      <style:text-properties fo:font-size="16pt" fo:font-weight="bold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size="11pt" style:font-size-asian="11pt" style:font-size-complex="11pt"/>
    </style:style>
    <style:style style:display-name="Contents 1" style:family="paragraph" style:name="Contents_1" style:next-style-name="Standard" style:parent-style-name="Standard">
      <style:text-properties fo:font-size="14pt" fo:font-weight="bold" style:font-size-asian="14pt" style:font-size-complex="14pt" style:font-weight-asian="bold" style:font-weight-complex="bold"/>
    </style:style>
    <style:style style:display-name="Заголовок" style:family="paragraph" style:name="Заголовок" style:next-style-name="Standard" style:parent-style-name="Standard">
      <style:paragraph-properties fo:margin-bottom="28.3464pt" fo:margin-top="28.3464pt" fo:text-align="center"/>
      <style:text-properties fo:font-size="20pt" fo:font-weight="bold" fo:text-transform="uppercase" style:font-size-asian="20pt" style:font-size-complex="20pt" style:font-weight-asian="bold" style:font-weight-complex="bold"/>
    </style:style>
    <style:style style:display-name="Header and Footer" style:family="paragraph" style:name="Header_and_Footer">
      <style:paragraph-properties fo:text-align="justify"/>
      <style:text-properties fo:font-size="10pt" style:font-size-asian="10pt" style:font-size-complex="10pt"/>
    </style:style>
    <style:style style:display-name="Верхний колонтитул Знак" style:family="paragraph" style:name="Верхний_колонтитул_Знак" style:parent-style-name="Основной_шрифт_абзаца"/>
    <style:style style:display-name="Contents 9" style:family="paragraph" style:name="Contents_9" style:next-style-name="Standard" style:parent-style-name="Standard">
      <style:paragraph-properties fo:margin-left="79.9992pt" fo:text-indent="0pt"/>
      <style:text-properties fo:font-size="14pt" style:font-size-asian="14pt" style:font-size-complex="14pt"/>
    </style:style>
    <style:style style:display-name="Contents 8" style:family="paragraph" style:name="Contents_8" style:next-style-name="Standard" style:parent-style-name="Standard">
      <style:paragraph-properties fo:margin-left="69.9984pt" fo:text-indent="0pt"/>
      <style:text-properties fo:font-size="14pt" style:font-size-asian="14pt" style:font-size-complex="14pt"/>
    </style:style>
    <style:style style:display-name="Contents 5" style:family="paragraph" style:name="Contents_5" style:next-style-name="Standard" style:parent-style-name="Standard">
      <style:paragraph-properties fo:margin-left="39.996pt" fo:text-indent="0pt"/>
      <style:text-properties fo:font-size="14pt" style:font-size-asian="14pt" style:font-size-complex="14pt"/>
    </style:style>
    <style:style style:display-name="Абзац списка" style:family="paragraph" style:name="Абзац_списка" style:parent-style-name="Обычный">
      <style:paragraph-properties fo:margin-left="36pt" fo:text-indent="0pt"/>
    </style:style>
    <style:style style:default-outline-level="2" style:display-name="Заголовок 2" style:family="paragraph" style:list-style-name="" style:name="Заголовок_2" style:next-style-name="Standard" style:parent-style-name="Standard">
      <style:paragraph-properties fo:margin-bottom="5.9976pt" fo:margin-top="5.9976pt" fo:text-align="justify"/>
      <style:text-properties fo:font-size="14pt" fo:font-weight="bold" style:font-size-asian="14pt" style:font-size-complex="14pt" style:font-weight-asian="bold" style:font-weight-complex="bold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Обычный" style:family="paragraph" style:name="Обычный"/>
    <style:style style:display-name="Нижний колонтитул" style:family="paragraph" style:name="Нижний_колонтитул" style:parent-style-name="Обычный">
      <style:paragraph-properties>
        <style:tab-stops>
          <style:tab-stop style:leader-style="none" style:position="233.8488pt" style:type="center"/>
          <style:tab-stop style:leader-style="none" style:position="467.748pt" style:type="right"/>
        </style:tab-stops>
      </style:paragraph-properties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Нижний колонтитул Знак" style:family="paragraph" style:name="Нижний_колонтитул_Знак" style:parent-style-name="Основной_шрифт_абзаца"/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</office:styles>
  <office:automatic-styles>
    <style:page-layout style:name="PM1">
      <style:page-layout-properties fo:margin-bottom="36pt" fo:margin-left="85.0464pt" fo:margin-right="42.4944pt" fo:margin-top="36pt" fo:page-height="792pt" fo:page-width="612pt" style:num-format="1"/>
    </style:page-layout>
  </office:automatic-styles>
  <office:master-styles>
    <style:master-page style:name="Standard" style:page-layout-name="PM1">
      <style:header>
        <text:tracked-changes text:track-changes="false"/>
        <text:p text:style-name="Обычный"><text:line-break/></text:p>
      </style:header>
      <style:footer>
        <text:tracked-changes text:track-changes="false"/>
        <text:p text:style-name="Обычный"><text:line-break/></text:p>
      </style:footer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Linux/25</meta:generator>
    <dc:date>2025-02-05T15:30:39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